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7465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 style:min-row-height="0.7875in"/>
    </style:style>
    <style:style style:name="TableCell5" style:family="table-cell">
      <style:table-cell-properties fo:border-top="0.0833in solid #000000" fo:border-left="0.0833in solid #000000" fo:border-bottom="0.0833in solid #000000" fo:border-right="none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start" fo:margin-bottom="0in"/>
      <style:text-properties style:font-size-complex="14pt"/>
    </style:style>
    <style:style style:name="TableCell7" style:family="table-cell">
      <style:table-cell-properties fo:border-top="0.0833in solid #000000" fo:border-left="none" fo:border-bottom="0.0833in solid #000000" fo:border-right="0.0833in solid #000000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start" fo:margin-bottom="0in"/>
    </style:style>
    <style:style style:name="T9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10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11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12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13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14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15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16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17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ableRow18" style:family="table-row">
      <style:table-row-properties/>
    </style:style>
    <style:style style:name="TableCell19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Standard" style:family="paragraph">
      <style:paragraph-properties fo:margin-bottom="0in"/>
    </style:style>
    <style:style style:name="TableCell21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start" fo:margin-bottom="0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margin-bottom="0in"/>
    </style:style>
    <style:style style:name="T26" style:parent-style-name="Absatz-Standardschriftart" style:family="text">
      <style:text-properties fo:font-style="italic" style:font-style-asian="italic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start" fo:margin-bottom="0in"/>
      <style:text-properties fo:language="en" fo:country="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margin-bottom="0in"/>
    </style:style>
    <style:style style:name="P32" style:parent-style-name="Standard" style:family="paragraph">
      <style:paragraph-properties fo:margin-bottom="0in"/>
    </style:style>
    <style:style style:name="T33" style:parent-style-name="Absatz-Standardschriftart" style:family="text">
      <style:text-properties fo:font-style="italic" style:font-style-asian="italic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start" fo:margin-bottom="0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margin-bottom="0in"/>
    </style:style>
    <style:style style:name="P39" style:parent-style-name="Standard" style:family="paragraph">
      <style:paragraph-properties fo:margin-bottom="0in"/>
      <style:text-properties fo:font-style="italic" style:font-style-asian="italic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2" style:parent-style-name="Absatz-Standardschriftart" style:family="text">
      <style:text-properties fo:font-style="italic" style:font-style-asian="italic"/>
    </style:style>
    <style:style style:name="P43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4" style:parent-style-name="Absatz-Standardschriftart" style:family="text">
      <style:text-properties fo:font-style="italic" style:font-style-asian="italic"/>
    </style:style>
    <style:style style:name="P45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P46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P47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48" style:parent-style-name="Absatz-Standardschriftart" style:family="text">
      <style:text-properties fo:font-style="italic" style:font-style-asian="italic"/>
    </style:style>
    <style:style style:name="P49" style:parent-style-name="Listenabsatz" style:family="paragraph">
      <style:paragraph-properties fo:text-align="start" fo:margin-bottom="0in" fo:margin-left="0.25in">
        <style:tab-stops/>
      </style:paragraph-properties>
    </style:style>
    <style:style style:name="T50" style:parent-style-name="Absatz-Standardschriftart" style:family="text">
      <style:text-properties fo:font-style="italic" style:font-style-asian="italic"/>
    </style:style>
    <style:style style:name="T51" style:parent-style-name="Absatz-Standardschriftart" style:family="text">
      <style:text-properties fo:font-style="italic" style:font-style-asian="italic"/>
    </style:style>
    <style:style style:name="T52" style:parent-style-name="Absatz-Standardschriftart" style:family="text">
      <style:text-properties fo:font-style="italic" style:font-style-asian="italic"/>
    </style:style>
    <style:style style:name="T53" style:parent-style-name="Absatz-Standardschriftart" style:family="text">
      <style:text-properties fo:font-style="italic" style:font-style-asian="italic"/>
    </style:style>
    <style:style style:name="T54" style:parent-style-name="Absatz-Standardschriftart" style:family="text">
      <style:text-properties fo:font-style="italic" style:font-style-asian="italic"/>
    </style:style>
    <style:style style:name="T55" style:parent-style-name="Absatz-Standardschriftar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anstaltung</text:p>
          </table:table-cell>
          <table:table-cell table:style-name="TableCell7">
            <text:p text:style-name="P8"><text:span text:style-name="T9">Training</text:span><text:span text:style-name="T10"><text:s/>I</text:span><text:span text:style-name="T11">I</text:span><text:span text:style-name="T12">:</text:span><text:span text:style-name="T13"><text:s/>Prüfung für den<text:s/></text:span><text:span text:style-name="T14">Gehob</text:span><text:span text:style-name="T15">e</text:span><text:span text:style-name="T16">nen</text:span><text:span text:style-name="T17"><text:s/>Dienst</text:span></text:p>
          </table:table-cell>
        </table:table-row>
        <table:table-row table:style-name="TableRow18">
          <table:table-cell table:style-name="TableCell19">
            <text:p text:style-name="P20">Dozent</text:p>
          </table:table-cell>
          <table:table-cell table:style-name="TableCell21">
            <text:p text:style-name="P22">PD Dr. Wolfgang Krebs</text:p>
          </table:table-cell>
        </table:table-row>
        <table:table-row table:style-name="TableRow23">
          <table:table-cell table:style-name="TableCell24">
            <text:p text:style-name="P25">Typ /<text:s/><text:span text:style-name="T26">type</text:span></text:p>
          </table:table-cell>
          <table:table-cell table:style-name="TableCell27">
            <text:p text:style-name="P28">Übung, 2 SWS</text:p>
          </table:table-cell>
        </table:table-row>
        <table:table-row table:style-name="TableRow29">
          <table:table-cell table:style-name="TableCell30">
            <text:p text:style-name="P31">Zeitraum<text:s/>/</text:p>
            <text:p text:style-name="P32"><text:span text:style-name="T33">period</text:span></text:p>
          </table:table-cell>
          <table:table-cell table:style-name="TableCell34">
            <text:p text:style-name="P35">WS<text:s/>2014</text:p>
          </table:table-cell>
        </table:table-row>
        <table:table-row table:style-name="TableRow36">
          <table:table-cell table:style-name="TableCell37">
            <text:p text:style-name="P38">Einzelheiten<text:s/>/</text:p>
            <text:p text:style-name="P39">details</text:p>
          </table:table-cell>
          <table:table-cell table:style-name="TableCell40">
            <text:list text:style-name="LFO1" text:continue-numbering="true">
              <text:list-item>
                <text:p text:style-name="P41">Einzelunterricht nach Bedarf<text:s/>/<text:s/><text:span text:style-name="T42">Individual Leesons as needed</text:span></text:p>
              </text:list-item>
              <text:list-item>
                <text:p text:style-name="P43">Unterrichtssprache Deutsch und Englisch<text:s/>/<text:s/><text:span text:style-name="T44">Language german and english</text:span></text:p>
              </text:list-item>
              <text:list-item>
                <text:p text:style-name="P45">Institution:<text:s/>Zentralinstitut für Angewandte Ethik und Wissenschaftskommunikation (ZIEW)</text:p>
              </text:list-item>
              <text:list-item>
                <text:p text:style-name="P46">Ort:<text:s/>Raum 1.043, UNI-Bibliothek Erlangen<text:s/>oder nach Vereinbarung</text:p>
              </text:list-item>
              <text:list-item>
                <text:p text:style-name="P47">Termine nach Vereinbarung<text:s/>/<text:s/><text:span text:style-name="T48">by appointment</text:span><text:s/></text:p>
              </text:list-item>
              <text:list-item>
                <text:p text:style-name="P49">Anmeldung bis /<text:s/><text:span text:style-name="T50">registration</text:span><text:span text:style-name="T51">:<text:s/></text:span><text:span text:style-name="T52">30</text:span>.11.2014<text:s/>Dr. Wolfgang Krebs (<text:a xlink:href="mailto:wkrebs@wk-wkw.de" office:target-frame-name="_top" xlink:show="replace"><text:span text:style-name="Hyperlink">wkrebs@wk-wkw.de</text:span></text:a>), Tel.<text:s/>(mobil) 0170-2140100</text:p>
              </text:list-item>
            </text:list>
          </table:table-cell>
        </table:table-row>
      </table:table>
      <text:p text:style-name="Standard"/>
      <text:h text:style-name="Überschrift3" text:outline-level="3">Beschreibung<text:s/>/<text:s/><text:span text:style-name="T53">Desc</text:span><text:span text:style-name="T54">r</text:span><text:span text:style-name="T55">iption</text:span>:</text:h>
      <text:p text:style-name="Standard">Die Übung dient der Vorbereitung<text:s/>zum Übergang vom Studium in den Beruf, speziell<text:s/>auf die (mitunter reichlich anspruchsvollen)<text:s/>Eingangsprüfungen<text:s/>zum<text:s/>Gehobenen<text:s/>Dienst. Die Übung beruht auf den Prüfungen der zurückliegenden<text:s/>Jahre<text:s/>und fügt diesen die mutmaßlich aktuellen Wissensgebiete für den bevorstehenden Prüfungsgang hinzu. Außerdem vermittelt die Prüfungsvorbereitung Schwerpunkte in geschichtlichen, regionalen, juristischen und Fragen der Allgemeinbildung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138in" fo:line-height="100%" fo:background-color="transparent" style:tab-stop-distance="0.4916in"/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25in"/>
      <style:text-properties style:font-name-asian="Times New Roman" style:font-name-complex="Times New Roman" fo:font-weight="bold" style:font-weight-asian="bold" style:font-weight-complex="bold" fo:font-size="20pt" style:font-size-asian="20pt" style:font-size-complex="1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style:font-name-asian="Times New Roman" style:font-name-complex="Times New Roman" fo:font-weight="bold" style:font-weight-asian="bold" style:font-weight-complex="bold" fo:font-size="18pt" style:font-size-asian="18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bottom="0.0833in"/>
      <style:text-properties style:font-name-asian="Times New Roman" style:font-name-complex="Times New Roman" fo:font-weight="bold" style:font-weight-asian="bold" style:font-weight-complex="bold" fo:font-size="16pt" style:font-size-asian="16pt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20pt" style:font-size-asian="20pt" style:font-size-complex="14pt"/>
    </style:style>
    <style:style style:name="Überschrift2Zchn" style:display-name="Überschrift 2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18pt" style:font-size-asian="18pt" style:font-size-complex="13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ize="16pt" style:font-size-asian="16pt"/>
    </style:style>
    <style:style style:name="Hyperlink" style:display-name="Hyperlink" style:family="text" style:parent-style-name="Absatz-Standardschriftart">
      <style:text-properties style:use-window-font-color="true" style:text-underline-type="single" style:text-underline-style="solid" style:text-underline-width="auto" style:text-underline-mode="continuous"/>
    </style:style>
    <style:style style:name="BesuchterHyperlink" style:display-name="BesuchterHyperlink" style:family="text" style:parent-style-name="Absatz-Standardschriftart">
      <style:text-properties style:use-window-font-color="true" style:text-underline-type="single" style:text-underline-style="solid" style:text-underline-width="auto" style:text-underline-mode="continuous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StandardWeb" style:display-name="Standard (Web)" style:family="paragraph" style:parent-style-name="Standard">
      <style:paragraph-properties fo:text-align="start" fo:margin-top="0.0694in" fo:margin-bottom="0.0694in"/>
      <style:text-properties style:font-name-asian="Times New Roman" style:font-name-complex="Times New Roman" fo:font-size="12pt" style:font-size-asian="12pt" style:font-size-complex="12pt" style:language-asian="de" style:country-asian="DE"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hps" style:display-name="hps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027in" fo:margin-left="1.1812in" fo:margin-bottom="1.102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ebs</meta:initial-creator>
    <dc:creator>Krebs</dc:creator>
    <meta:creation-date>2014-10-12T16:49:00Z</meta:creation-date>
    <dc:date>2014-10-12T16:49:00Z</dc:date>
    <meta:print-date>2014-10-12T16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130" meta:row-count="8" meta:non-whitespace-character-count="977"/>
  </office:meta>
</office:document-meta>
</file>