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ableCell12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  <style:text-properties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T24" style:parent-style-name="Absatz-Standardschriftart" style:family="text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start"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  <style:text-properties fo:font-style="italic" style:font-style-asian="italic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3" style:parent-style-name="Absatz-Standardschriftart" style:family="text">
      <style:text-properties fo:font-style="italic" style:font-style-asian="italic"/>
    </style:style>
    <style:style style:name="P3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5" style:parent-style-name="Absatz-Standardschriftart" style:family="text">
      <style:text-properties fo:font-style="italic" style:font-style-asian="italic"/>
    </style:style>
    <style:style style:name="P3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37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3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9" style:parent-style-name="Absatz-Standardschriftart" style:family="text">
      <style:text-properties fo:font-style="italic" style:font-style-asian="italic"/>
    </style:style>
    <style:style style:name="P4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1" style:parent-style-name="Absatz-Standardschriftart" style:family="text">
      <style:text-properties fo:font-style="italic" style:font-style-asian="italic"/>
    </style:style>
    <style:style style:name="T42" style:parent-style-name="Absatz-Standardschriftart" style:family="text">
      <style:text-properties fo:font-style="italic" style:font-style-asian="italic"/>
    </style:style>
    <style:style style:name="T43" style:parent-style-name="Absatz-Standardschriftart" style:family="text">
      <style:text-properties fo:font-style="italic" style:font-style-asian="italic"/>
    </style:style>
    <style:style style:name="T44" style:parent-style-name="Absatz-Standardschriftart" style:family="text">
      <style:text-properties fo:font-style="italic" style:font-style-asian="italic"/>
    </style:style>
    <style:style style:name="T45" style:parent-style-name="Absatz-Standardschriftar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Training<text:s/>I:<text:s/>Prüfung für den Mittleren Dienst</text:p>
          </table:table-cell>
        </table:table-row>
        <table:table-row table:style-name="TableRow9">
          <table:table-cell table:style-name="TableCell10">
            <text:p text:style-name="P11">Dozent</text:p>
          </table:table-cell>
          <table:table-cell table:style-name="TableCell12">
            <text:p text:style-name="P13">PD Dr. Wolfgang Krebs</text:p>
          </table:table-cell>
        </table:table-row>
        <table:table-row table:style-name="TableRow14">
          <table:table-cell table:style-name="TableCell15">
            <text:p text:style-name="P16">Typ /<text:s/><text:span text:style-name="T17">type</text:span></text:p>
          </table:table-cell>
          <table:table-cell table:style-name="TableCell18">
            <text:p text:style-name="P19">Übung, 2 SWS</text:p>
          </table:table-cell>
        </table:table-row>
        <table:table-row table:style-name="TableRow20">
          <table:table-cell table:style-name="TableCell21">
            <text:p text:style-name="P22">Zeitraum<text:s/>/</text:p>
            <text:p text:style-name="P23"><text:span text:style-name="T24">period</text:span></text:p>
          </table:table-cell>
          <table:table-cell table:style-name="TableCell25">
            <text:p text:style-name="P26">SS<text:s/>2014</text:p>
          </table:table-cell>
        </table:table-row>
        <table:table-row table:style-name="TableRow27">
          <table:table-cell table:style-name="TableCell28">
            <text:p text:style-name="P29">Einzelheiten<text:s/>/</text:p>
            <text:p text:style-name="P30">details</text:p>
          </table:table-cell>
          <table:table-cell table:style-name="TableCell31">
            <text:list text:style-name="LFO1" text:continue-numbering="true">
              <text:list-item>
                <text:p text:style-name="P32">Einzelunterricht nach Bedarf<text:s/>/<text:s/><text:span text:style-name="T33">Individual Leesons as needed</text:span></text:p>
              </text:list-item>
              <text:list-item>
                <text:p text:style-name="P34">Unterrichtssprache Deutsch und Englisch<text:s/>/<text:s/><text:span text:style-name="T35">Language german and english</text:span></text:p>
              </text:list-item>
              <text:list-item>
                <text:p text:style-name="P36">Institution:<text:s/>Zentralinstitut für Angewandte Ethik und Wissenschaftskommunikation (ZIEW)</text:p>
              </text:list-item>
              <text:list-item>
                <text:p text:style-name="P37">Ort:<text:s/>Raum 1.043, UNI-Bibliothek Erlangen<text:s/>oder nach Vereinbarung</text:p>
              </text:list-item>
              <text:list-item>
                <text:p text:style-name="P38">Termine nach Vereinbarung<text:s/>/<text:s/><text:span text:style-name="T39">by appointment</text:span><text:s/></text:p>
              </text:list-item>
              <text:list-item>
                <text:p text:style-name="P40">Anmeldung bis /<text:s/><text:span text:style-name="T41">registration</text:span><text:span text:style-name="T42">:<text:s/></text:span>1.5.2014<text:s/>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p text:style-name="Standard"/>
      <text:h text:style-name="Überschrift3" text:outline-level="3">Beschreibung<text:s/>/<text:s/><text:span text:style-name="T43">Desc</text:span><text:span text:style-name="T44">r</text:span><text:span text:style-name="T45">iption</text:span>:</text:h>
      <text:p text:style-name="Standard">Die Übung dient der Vorbereitung<text:s/>zum Übergang vom Studium in den Beruf, speziell<text:s/>auf die (mitunter reichlich anspruchsvollen)<text:s/>Eingangsprüfungen<text:s/>zum Mittleren Dienst. Die Übung beruht auf den Prüfungen der zurückliegenden<text:s/>Jahre<text:s/>und fügt diesen die mutmaßlich aktuellen Wissensgebiete für den bevorstehenden Prüfungsgang hinzu. Außerdem vermittelt die Prüfungsvorbereitung Schwerpunkte in geschichtlichen, regionalen, juristischen und Fragen der Allgemeinbildung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1812in" fo:margin-bottom="1.102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4-10-12T16:29:00Z</meta:creation-date>
    <dc:date>2014-10-12T16:29:00Z</dc:date>
    <meta:print-date>2014-10-12T16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127" meta:row-count="8" meta:non-whitespace-character-count="975"/>
  </office:meta>
</office:document-meta>
</file>