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 style:master-page-name="Standard">
      <style:table-properties style:width="15.97cm" fo:margin-left="-0.191cm" style:page-number="auto" table:align="left" style:writing-mode="lr-tb"/>
    </style:style>
    <style:style style:name="Tabelle1.A" style:family="table-column">
      <style:table-column-properties style:column-width="4.942cm"/>
    </style:style>
    <style:style style:name="Tabelle1.B" style:family="table-column">
      <style:table-column-properties style:column-width="11.026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Tabelle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2" style:family="table">
      <style:table-properties style:width="15.836cm" fo:margin-left="-0.191cm" table:align="left" style:writing-mode="lr-tb"/>
    </style:style>
    <style:style style:name="Tabelle2.A" style:family="table-column">
      <style:table-column-properties style:column-width="4.44cm"/>
    </style:style>
    <style:style style:name="Tabelle2.B" style:family="table-column">
      <style:table-column-properties style:column-width="11.395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fo:padding-left="0.191cm" fo:padding-right="0.191cm" fo:padding-top="0cm" fo:padding-bottom="0cm" fo:border="0.018cm solid #00000a"/>
    </style:style>
    <style:style style:name="Tabelle3" style:family="table">
      <style:table-properties style:width="15.771cm" fo:margin-left="-0.191cm" table:align="left" style:writing-mode="lr-tb"/>
    </style:style>
    <style:style style:name="Tabelle3.A" style:family="table-column">
      <style:table-column-properties style:column-width="11.742cm"/>
    </style:style>
    <style:style style:name="Tabelle3.B" style:family="table-column">
      <style:table-column-properties style:column-width="1cm"/>
    </style:style>
    <style:style style:name="Tabelle3.E" style:family="table-column">
      <style:table-column-properties style:column-width="1.028cm"/>
    </style:style>
    <style:style style:name="Tabelle3.1" style:family="table-row">
      <style:table-row-properties style:keep-together="false" fo:keep-together="always"/>
    </style:style>
    <style:style style:name="Tabelle3.A1" style:family="table-cell">
      <style:table-cell-properties fo:padding-left="0.191cm" fo:padding-right="0.191cm" fo:padding-top="0cm" fo:padding-bottom="0cm" fo:border="0.018cm solid #00000a"/>
    </style:style>
    <style:style style:name="Tabelle3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4" style:family="table">
      <style:table-properties style:width="15.771cm" fo:margin-left="-0.191cm" table:align="left" style:writing-mode="lr-tb"/>
    </style:style>
    <style:style style:name="Tabelle4.A" style:family="table-column">
      <style:table-column-properties style:column-width="11.742cm"/>
    </style:style>
    <style:style style:name="Tabelle4.B" style:family="table-column">
      <style:table-column-properties style:column-width="1cm"/>
    </style:style>
    <style:style style:name="Tabelle4.E" style:family="table-column">
      <style:table-column-properties style:column-width="1.028cm"/>
    </style:style>
    <style:style style:name="Tabelle4.1" style:family="table-row">
      <style:table-row-properties style:keep-together="false" fo:keep-together="always"/>
    </style:style>
    <style:style style:name="Tabelle4.A1" style:family="table-cell">
      <style:table-cell-properties fo:padding-left="0.191cm" fo:padding-right="0.191cm" fo:padding-top="0cm" fo:padding-bottom="0cm" fo:border="0.018cm solid #00000a"/>
    </style:style>
    <style:style style:name="Tabelle4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le4.5" style:family="table-row">
      <style:table-row-properties style:min-row-height="4.00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text-properties style:language-asian="en" style:country-asian="US"/>
    </style:style>
    <style:style style:name="P6" style:family="paragraph" style:parent-style-name="Standard">
      <style:paragraph-properties fo:margin-left="0.501cm" fo:margin-right="0cm" fo:text-indent="0cm" style:auto-text-indent="false"/>
    </style:style>
    <style:style style:name="P7" style:family="paragraph" style:parent-style-name="Standard">
      <style:paragraph-properties fo:margin-left="0.501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language-asian="en" style:country-asian="US"/>
    </style:style>
    <style:style style:name="T10" style:family="text">
      <style:text-properties style:font-size-complex="11pt"/>
    </style:style>
    <style:style style:name="T11" style:family="text">
      <style:text-properties fo:font-size="12pt" style:font-size-asian="12pt" style:font-size-complex="11pt"/>
    </style:style>
    <style:style style:name="T12" style:family="text">
      <style:text-properties fo:language="en" fo:country="U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Standard"><text:span text:style-name="T2">Fragebogen:</text:span></text:p>
          </table:table-cell>
          <table:table-cell table:style-name="Tabelle1.B1" office:value-type="string">
            <text:p text:style-name="P1"><text:span text:style-name="T3">Schlüsselqualifikation Medienkompetenz</text:span></text:p>
          </table:table-cell>
        </table:table-row>
        <table:table-row table:style-name="Tabelle1.1">
          <table:table-cell table:style-name="Tabelle1.A1" office:value-type="string">
            <text:p text:style-name="Standard"><text:span text:style-name="T5">Veranstaltung:</text:span></text:p>
          </table:table-cell>
          <table:table-cell table:style-name="Tabelle1.A1" office:value-type="string">
            <text:p text:style-name="P2"><text:span text:style-name="T5">„Kompetenzen und Qualifikationen. Wege zur Selbstbestimmung für blinde und sehbehinderte Studierende“ im WS 2011/2012</text:span></text:p>
          </table:table-cell>
        </table:table-row>
      </table:table>
      <text:h text:style-name="Heading_20_3" text:outline-level="3"><text:span text:style-name="T6">1.</text:span><text:span text:style-name="T7"> Allgemeine Daten</text:span></text:h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<text:span text:style-name="T8">Name, Vorname:</text:span></text:p>
          </table:table-cell>
          <table:table-cell table:style-name="Tabelle2.A1" office:value-type="string">
            <text:p text:style-name="P3"/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8">Email:</text:span></text:p>
          </table:table-cell>
          <table:table-cell table:style-name="Tabelle2.A1" office:value-type="string">
            <text:p text:style-name="P3"/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8">Kontakt:</text:span></text:p>
          </table:table-cell>
          <table:table-cell table:style-name="Tabelle2.A1" office:value-type="string">
            <text:p text:style-name="P3"/>
            <text:p text:style-name="P3"/>
          </table:table-cell>
        </table:table-row>
        <table:table-row table:style-name="Tabelle2.1">
          <table:table-cell table:style-name="Tabelle2.A1" office:value-type="string">
            <text:p text:style-name="Standard"><text:span text:style-name="T8">Sehkraft:</text:span></text:p>
          </table:table-cell>
          <table:table-cell table:style-name="Tabelle2.A1" office:value-type="string">
            <text:p text:style-name="P1"><text:span text:style-name="T5">(Selbsteinschätzung, Antwort freigestellt)</text:span></text:p>
            <text:p text:style-name="P1"><text:span text:style-name="T5">beeinträchtigt: [ ] leicht – [ ] mittel – [ ] schwer</text:span></text:p>
          </table:table-cell>
        </table:table-row>
      </table:table>
      <text:h text:style-name="Heading_20_3" text:outline-level="3"><text:bookmark-start text:name="_Toc305142301"/>2. Die Module<text:bookmark-end text:name="_Toc305142301"/><text:bookmark text:name="_GoBack"/></text:h>
      <text:p text:style-name="Standard"><text:span text:style-name="T9">Bitte die einzelnen Blöcke durch Ankreuzen bzw. Einfügen eines x mit 1 (dringend), 2 (wünschenswert), 3 (bedingt) oder 4 (überflüssig) bewerten:</text:span></text:p>
      <table:table table:name="Tabelle3" table:style-name="Tabelle3">
        <table:table-column table:style-name="Tabelle3.A"/>
        <table:table-column table:style-name="Tabelle3.B" table:number-columns-repeated="3"/>
        <table:table-column table:style-name="Tabelle3.E"/>
        <table:table-row table:style-name="Tabelle3.1">
          <table:table-cell table:style-name="Tabelle3.A1" office:value-type="string">
            <text:p text:style-name="P4"/>
          </table:table-cell>
          <table:table-cell table:style-name="Tabelle3.B1" office:value-type="string">
            <text:p text:style-name="P1"><text:span text:style-name="T8">1</text:span></text:p>
          </table:table-cell>
          <table:table-cell table:style-name="Tabelle3.B1" office:value-type="string">
            <text:p text:style-name="P1"><text:span text:style-name="T8">2</text:span></text:p>
          </table:table-cell>
          <table:table-cell table:style-name="Tabelle3.B1" office:value-type="string">
            <text:p text:style-name="P1"><text:span text:style-name="T8">3</text:span></text:p>
          </table:table-cell>
          <table:table-cell table:style-name="Tabelle3.B1" office:value-type="string">
            <text:p text:style-name="P1"><text:span text:style-name="T8">4</text:span></text:p>
          </table:table-cell>
        </table:table-row>
        <table:table-row table:style-name="Tabelle3.1">
          <table:table-cell table:style-name="Tabelle3.A1" table:number-columns-spanned="5" office:value-type="string">
            <text:p text:style-name="P2"><text:bookmark-start text:name="_Toc305142302"/><text:span text:style-name="T1">Modul 1: Primäre Hilfsmittel</text:span><text:bookmark-end text:name="_Toc305142302"/>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P2"><text:bookmark-start text:name="_Toc305142303"/><text:span text:style-name="T5">Block 1: Die physikalischen Hilfen</text:span></text:p>
            <text:p text:style-name="P7"><text:bookmark-end text:name="_Toc305142303"/><text:span text:style-name="T11">Lupenbrillen (einseitig, beidseits), elektronische Lupen, Computer (Ausstattung in den Bereichen Hardware, Monitore, Tastaturen mit Großbuchstaben)</text:span></text:p>
          </table:table-cell>
          <table:table-cell table:style-name="Tabelle3.B1" office:value-type="string">
            <text:p text:style-name="P1"><text:span text:style-name="T8">[ ]</text:span></text:p>
          </table:table-cell>
          <table:table-cell table:style-name="Tabelle3.B1" office:value-type="string">
            <text:p text:style-name="P1"><text:span text:style-name="T8">[ ]</text:span></text:p>
          </table:table-cell>
          <table:table-cell table:style-name="Tabelle3.B1" office:value-type="string">
            <text:p text:style-name="P1"><text:span text:style-name="T8">[ ]</text:span></text:p>
          </table:table-cell>
          <table:table-cell table:style-name="Tabelle3.B1" office:value-type="string">
            <text:p text:style-name="P1"><text:span text:style-name="T8">[ ]</text:span></text:p>
          </table:table-cell>
        </table:table-row>
        <table:table-row table:style-name="Tabelle3.1">
          <table:table-cell table:style-name="Tabelle3.A1" office:value-type="string">
            <text:p text:style-name="Standard"><text:bookmark-start text:name="_Toc305142304"/><text:span text:style-name="T10">Block 2: Besichtigung der an der UNI verfügbaren Mittel</text:span><text:bookmark-end text:name="_Toc305142304"/></text:p>
            <text:p text:style-name="P6"><text:span text:style-name="T11">Scanner in Erlangen, Universitäts-Bibliothek Computersystem Universitätsbibliothek, Raum Nr. 1.043, Bildschirmlesegerät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office:value-type="string">
            <text:p text:style-name="Standard"><text:bookmark-start text:name="_Toc305142305"/><text:span text:style-name="T10">Block 3: Primärinformationen durch das Internet</text:span><text:bookmark-end text:name="_Toc305142305"/></text:p>
            <text:p text:style-name="P6"><text:span text:style-name="T11">Informationsseiten für Sehgeschädigte (allgemein), Adressen und Verbände, Produktinformationen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table:number-columns-spanned="5" office:value-type="string">
            <text:p text:style-name="P2"><text:bookmark-start text:name="_Toc305142306"/><text:span text:style-name="T1">Modul 2: Visuelle Anpassung der <text:s/>Datenverarbeitung</text:span><text:bookmark-end text:name="_Toc305142306"/>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Standard"><text:bookmark-start text:name="_Toc305142307"/><text:span text:style-name="T10">Block 4: Aufbereitung des Computers</text:span><text:bookmark-end text:name="_Toc305142307"/></text:p>
            <text:p text:style-name="P6"><text:span text:style-name="T11">Barrierefreiheit, Computerführerschein ECDL, Windows XP und Windows 7: Zentrum, Schriftgestaltung der Benutzeroberfläche, Anpassung an die Sehschädigung bei Microsoft Office und Open Office, Software-Lupen und ihre Funktionsweise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office:value-type="string">
            <text:p text:style-name="Standard"><text:bookmark-start text:name="_Toc305142308"/><text:span text:style-name="T10">Block 5: Vergrößerungssoftware</text:span><text:bookmark-end text:name="_Toc305142308"/></text:p>
            <text:p text:style-name="P6"><text:span text:style-name="T11">Begriff Vergrößerungssoftware, derzeitige Software-Angebote (Freeware, kostenpflichtig), Einführung in ZoomText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ext:soft-page-break/>
        <table:table-row table:style-name="Tabelle3.1">
          <table:table-cell table:style-name="Tabelle3.A1" table:number-columns-spanned="5" office:value-type="string">
            <text:p text:style-name="P2"><text:bookmark-start text:name="_Toc305142309"/><text:span text:style-name="T1">Modul 3: Sprachausgabe</text:span><text:bookmark-end text:name="_Toc305142309"/>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Standard"><text:bookmark-start text:name="_Toc305142310"/><text:span text:style-name="T10">Block 6: Screenreader (Sprachausgabe)</text:span><text:bookmark-end text:name="_Toc305142310"/></text:p>
            <text:p text:style-name="P6"><text:span text:style-name="T11">OCR-Möglichkeiten: Scanner und Kameras, text-to-speech – Einführung, Software (Überblick)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office:value-type="string">
            <text:p text:style-name="Standard"><text:bookmark-start text:name="_Toc305142311"/><text:span text:style-name="T12">Block 7: Job Access With Speech (JAWS)</text:span><text:bookmark-end text:name="_Toc305142311"/></text:p>
            <text:p text:style-name="P6"><text:span text:style-name="T11">Arbeiten mit JAWS, JAWS und die Vergrößerungssoftware, Interaktion mit Windows-Programmen und dem Internet Explorer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office:value-type="string">
            <text:p text:style-name="Standard"><text:bookmark-start text:name="_Toc305142312"/><text:span text:style-name="T10">Block 8: Integrierte Systeme mit Kamera</text:span><text:bookmark-end text:name="_Toc305142312"/></text:p>
            <text:p text:style-name="P6"><text:span text:style-name="T11">Kamerasystem und Computer, Bildschirmlesefunktionen, Zusammenspiel von Scan, OCR und Sprachausgabe/Braillezeile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table:number-columns-spanned="5" office:value-type="string">
            <text:p text:style-name="P2"><text:bookmark-start text:name="_Toc305142313"/><text:span text:style-name="T1">Modul 4: Wissenschaftliches Arbeiten</text:span><text:bookmark-end text:name="_Toc305142313"/></text:p>
          </table:table-cell>
          <table:covered-table-cell/>
          <table:covered-table-cell/>
          <table:covered-table-cell/>
          <table:covered-table-cell/>
        </table:table-row>
        <table:table-row table:style-name="Tabelle3.1">
          <table:table-cell table:style-name="Tabelle3.A1" office:value-type="string">
            <text:p text:style-name="Standard"><text:bookmark-start text:name="_Toc305142314"/><text:span text:style-name="T10">Block 9: Informationsquellen</text:span><text:bookmark-end text:name="_Toc305142314"/></text:p>
            <text:p text:style-name="P6"><text:span text:style-name="T11">Bibliotheken für Sehgeschädigte - Bayerische Blindenbücherei, </text:span><text:bookmark-start text:name="_Toc292832828"/><text:span text:style-name="T11">Literaturrecherche im Internet</text:span><text:bookmark-end text:name="_Toc292832828"/><text:span text:style-name="T11">, Sehkon - Sehgeschädigtengerechter Katalog Online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office:value-type="string">
            <text:p text:style-name="Standard"><text:bookmark-start text:name="_Toc305142315"/><text:span text:style-name="T10">Block 10: DAISY</text:span><text:bookmark-end text:name="_Toc305142315"/></text:p>
            <text:p text:style-name="P6"><text:span text:style-name="T11">Hierarchie und Interaktivität im Hörbuch, technische Möglichkeiten, Bearbeitungsfunktionen, Software-Abspielgerät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  <table:table-row table:style-name="Tabelle3.1">
          <table:table-cell table:style-name="Tabelle3.A1" office:value-type="string">
            <text:p text:style-name="Standard"><text:bookmark-start text:name="_Toc305142316"/><text:span text:style-name="T10">Block 11: Das wissenschaftliche Dokument</text:span><text:bookmark-end text:name="_Toc305142316"/></text:p>
            <text:p text:style-name="P6"><text:span text:style-name="T11">Daten- und Materialverwaltung, Design und Layout, Formatvorlagen, Funktionen für Sehbeeinträchtigte, Hotkeys, Shortcuts, Makros (Windows), Design, Layout und Korrektur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  <table:table-cell table:style-name="Tabelle3.B1" office:value-type="string">
            <text:p text:style-name="P1"><text:span text:style-name="T10">[ ]</text:span></text:p>
          </table:table-cell>
        </table:table-row>
      </table:table>
      <text:h text:style-name="Heading_20_3" text:outline-level="3">3. Weitere Aspekte</text:h>
      <text:p text:style-name="Standard"><text:span text:style-name="T9">Sie können hier zusätzlich Angaben machen über Wünsche, die über die unter 2. abgefragten Themen der Medienkompetenz hinausgehen.</text:span></text:p>
      <table:table table:name="Tabelle4" table:style-name="Tabelle4">
        <table:table-column table:style-name="Tabelle4.A"/>
        <table:table-column table:style-name="Tabelle4.B" table:number-columns-repeated="3"/>
        <table:table-column table:style-name="Tabelle4.E"/>
        <table:table-row table:style-name="Tabelle4.1">
          <table:table-cell table:style-name="Tabelle4.A1" office:value-type="string">
            <text:p text:style-name="P4"/>
          </table:table-cell>
          <table:table-cell table:style-name="Tabelle4.B1" office:value-type="string">
            <text:p text:style-name="P1"><text:span text:style-name="T8">1</text:span></text:p>
          </table:table-cell>
          <table:table-cell table:style-name="Tabelle4.B1" office:value-type="string">
            <text:p text:style-name="P1"><text:span text:style-name="T8">2</text:span></text:p>
          </table:table-cell>
          <table:table-cell table:style-name="Tabelle4.B1" office:value-type="string">
            <text:p text:style-name="P1"><text:span text:style-name="T8">3</text:span></text:p>
          </table:table-cell>
          <table:table-cell table:style-name="Tabelle4.B1" office:value-type="string">
            <text:p text:style-name="P1"><text:span text:style-name="T8">4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5">(1) weitere Schlüsselqualifikationen, Bereich Selbst- und Methodenkompetenz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5">(2) Thema Arbeitsleben (Integration)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</table:table-row>
        <table:table-row table:style-name="Tabelle4.1">
          <table:table-cell table:style-name="Tabelle4.A1" office:value-type="string">
            <text:p text:style-name="P2"><text:span text:style-name="T5">(3) Teilnahme an Treffen Von Sehbeeinträchtigten Studierenden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</table:table-row>
        <table:table-row table:style-name="Tabelle4.5">
          <table:table-cell table:style-name="Tabelle4.A1" office:value-type="string">
            <text:p text:style-name="P2"><text:span text:style-name="T5">(4) weitere Anregungen (bitte in etwa 100 Zeichen)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  <table:table-cell table:style-name="Tabelle4.B1" office:value-type="string">
            <text:p text:style-name="P1"><text:span text:style-name="T8">[ 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 fo:font-size="14pt" style:font-name-asian="Times New Roman1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.635cm" fo:keep-together="always" fo:keep-with-next="always"/>
      <style:text-properties fo:font-size="20pt" fo:font-weight="bold" style:font-size-asian="20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423cm" fo:text-align="center" style:justify-single-word="false" fo:keep-together="always" fo:padding-left="0.141cm" fo:padding-right="0.141cm" fo:padding-top="0.035cm" fo:padding-bottom="0.035cm" fo:border="0.018cm solid #00000a" fo:keep-with-next="always"/>
      <style:text-properties fo:font-size="18pt" fo:font-weight="bold" style:font-size-asian="18pt" style:language-asian="en" style:country-asian="US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212cm" fo:keep-together="always" fo:keep-with-next="always"/>
      <style:text-properties fo:font-size="16pt" fo:font-style="italic" fo:font-weight="bold" style:font-size-asian="16pt" style:language-asian="en" style:country-asian="US" style:font-style-asian="italic" style:font-weight-asian="bold" style:font-size-complex="11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Arial Black" fo:font-style="italic" fo:font-weight="bold" style:font-style-asian="italic" style:font-weight-asian="bold" style:font-style-complex="italic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.212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.212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847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Contents_20_4" style:display-name="Contents 4" style:family="paragraph" style:parent-style-name="Standard" style:default-outline-level="" style:class="index">
      <style:paragraph-properties fo:margin-left="1.27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Contents_20_5" style:display-name="Contents 5" style:family="paragraph" style:parent-style-name="Standard" style:default-outline-level="" style:class="index">
      <style:paragraph-properties fo:margin-left="1.693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Contents_20_6" style:display-name="Contents 6" style:family="paragraph" style:parent-style-name="Standard" style:default-outline-level="" style:class="index">
      <style:paragraph-properties fo:margin-left="2.117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Contents_20_7" style:display-name="Contents 7" style:family="paragraph" style:parent-style-name="Standard" style:default-outline-level="" style:class="index">
      <style:paragraph-properties fo:margin-left="2.54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Contents_20_8" style:display-name="Contents 8" style:family="paragraph" style:parent-style-name="Standard" style:default-outline-level="" style:class="index">
      <style:paragraph-properties fo:margin-left="2.963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Contents_20_9" style:display-name="Contents 9" style:family="paragraph" style:parent-style-name="Standard" style:default-outline-level="" style:class="index">
      <style:paragraph-properties fo:margin-left="3.387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font-size="16pt" fo:font-style="italic" fo:font-weight="bold" style:font-name-asian="Times New Roman1" style:font-size-asian="16pt" style:font-style-asian="italic" style:font-weight-asian="bold" style:font-name-complex="Times New Roman1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Arial Black" fo:font-size="12pt" fo:font-style="italic" fo:font-weight="bold" style:font-size-asian="12pt" style:language-asian="de" style:country-asian="DE" style:font-style-asian="italic" style:font-weight-asian="bold" style:font-name-complex="Times New Roman1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0a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Placeholder_20_Text" style:display-name="Placeholder Text" style:family="text" style:parent-style-name="Default_20_Paragraph_20_Font">
      <style:text-properties fo:color="#808080"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de" style:country-asian="DE" style:font-name-complex="Tahoma1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Header_20_Char" style:display-name="Header Char" style:family="text" style:parent-style-name="Default_20_Paragraph_20_Font">
      <style:text-properties fo:font-size="12pt" style:font-name-asian="Times New Roman1" style:font-size-asian="12pt" style:language-asian="de" style:country-asian="DE" style:font-name-complex="Times New Roman1" style:font-size-complex="12pt"/>
    </style:style>
    <style:style style:name="Footer_20_Char" style:display-name="Footer Char" style:family="text" style:parent-style-name="Default_20_Paragraph_20_Font">
      <style:text-properties fo:font-size="12pt" style:font-name-asian="Times New Roman1" style:font-size-asian="12pt" style:language-asian="de" style:country-asian="DE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01cm" fo:margin-bottom="1.27cm" fo:margin-left="3cm" fo:margin-right="3cm" style:writing-mode="lr-tb" style:layout-grid-color="#c0c0c0" style:layout-grid-lines="2416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ebs</meta:initial-creator>
    <dc:creator>Wolfgang Krebs</dc:creator>
    <meta:editing-cycles>11</meta:editing-cycles>
    <meta:print-date>2011-10-25T22:25:00</meta:print-date>
    <meta:creation-date>2011-09-30T08:35:00</meta:creation-date>
    <dc:date>2011-11-01T15:35:59.71</dc:date>
    <meta:editing-duration>P0D</meta:editing-duration>
    <meta:generator>OpenOffice.org/3.3$Win32 OpenOffice.org_project/330m20$Build-9567</meta:generator>
    <meta:document-statistic meta:table-count="4" meta:image-count="0" meta:object-count="0" meta:page-count="2" meta:paragraph-count="114" meta:word-count="459" meta:character-count="3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